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merican Typewriter" svg:font-family="'American Typewrite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American Typewriter"/>
    </style:style>
    <style:style style:name="P4" style:family="paragraph" style:parent-style-name="Standard">
      <style:paragraph-properties fo:text-align="center" style:justify-single-word="false"/>
      <style:text-properties style:font-name="American Typewriter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merican Typewriter"/>
    </style:style>
    <style:style style:name="P6" style:family="paragraph" style:parent-style-name="Standard">
      <style:paragraph-properties fo:text-align="start" style:justify-single-word="false"/>
      <style:text-properties style:font-name="American Typewriter"/>
    </style:style>
    <style:style style:name="P7" style:family="paragraph" style:parent-style-name="Standard">
      <style:paragraph-properties fo:text-align="center" style:justify-single-word="false"/>
      <style:text-properties style:font-name="American Typewriter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merican Typewriter"/>
    </style:style>
    <style:style style:name="P9" style:family="paragraph" style:parent-style-name="Table_20_Contents">
      <style:paragraph-properties fo:text-align="center" style:justify-single-word="false"/>
      <style:text-properties style:font-name="American Typewriter"/>
    </style:style>
    <style:style style:name="P10" style:family="paragraph" style:parent-style-name="Table_20_Contents">
      <style:paragraph-properties fo:text-align="center" style:justify-single-word="false"/>
      <style:text-properties style:font-name="American Typewriter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merican Typewriter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American Typewriter" fo:font-size="18pt" style:font-size-asian="18pt" style:font-size-complex="18pt"/>
    </style:style>
    <style:style style:name="T2" style:family="text">
      <style:text-properties style:font-name="American Typewriter" fo:font-size="16pt" style:font-size-asian="16pt" style:font-size-complex="16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rmont Amber Organic Toffee</text:p>
      <text:p text:style-name="P7">226 HOLIDAY DRIVE SUITE 3</text:p>
      <text:p text:style-name="P7">WHITE RIVER JUNCTION, VT 05001</text:p>
      <text:p text:style-name="P4"><text:a xlink:type="simple" xlink:href="mailto:INFO@VERMONTAMBER.COM" text:style-name="Internet_20_link" text:visited-style-name="Visited_20_Internet_20_Link"><text:span text:style-name="T5">INFO@VERMONTAMBER.COM</text:span></text:a><text:span text:style-name="T5"> </text:span></text:p>
      <text:p text:style-name="P5"/>
      <text:p text:style-name="P1"><text:span text:style-name="T2">Order Form</text:span><text:span text:style-name="T6"> </text:span></text:p>
      <text:p text:style-name="P1"/>
      <text:p text:style-name="P6">Please Note: for freshest, fastest shipping, orders are shipped via Fed Ex Ground (unless otherwise arranged) Monday – Wednesday only. <text:s/>Please keep this in mind when ordering. <text:s/></text:p>
      <text:p text:style-name="P6"/>
      <text:p text:style-name="P6">Minimum order: <text:s/>Small (1.25 oz individual size) <text:s/>36 Pieces / 3 flavors </text:p>
      <text:p text:style-name="P6"><text:tab/><text:tab/> <text:s text:c="9"/>Large (5 oz gift/sharing size) 24 pieces/ 4 flavors </text:p>
      <text:p text:style-name="P6"/>
      <text:p text:style-name="P6">Payment is 30 days net with a <text:s/>1% discount for payment in full in 10 days. </text:p>
      <text:p text:style-name="P6"/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P10">Flavors </text:p>
          </table:table-cell>
          <table:table-cell table:style-name="Table1.A1" office:value-type="string">
            <text:p text:style-name="P10">1.25 oz</text:p>
          </table:table-cell>
          <table:table-cell table:style-name="Table1.A1" office:value-type="string">
            <text:p text:style-name="P10">5oz</text:p>
          </table:table-cell>
          <table:table-cell table:style-name="Table1.D1" office:value-type="string">
            <text:p text:style-name="P11">Notes &amp; Requests </text:p>
          </table:table-cell>
        </table:table-row>
        <table:table-row>
          <table:table-cell table:style-name="Table1.A2" office:value-type="string">
            <text:p text:style-name="P9">Cacao Nib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9">Coconut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9">Fennel Se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9">Ginger Cooki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9">Heartthrob </text:p>
            <text:p text:style-name="P9">(<text:span text:style-name="T4">Jan/ Feb <text:s/>Valentine's Day) (Small not available)</text:span> 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9">Hints of Bombay *</text:p>
            <text:p text:style-name="P9">(<text:span text:style-name="T4">Small not available</text:span>)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9">No Bits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9">Percolator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9">Pumpkin Pie </text:p>
            <text:p text:style-name="P9">(<text:span text:style-name="T4">Fall</text:span>)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9">Pumpkin Seed / Chipotl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9">Salted Sesame Se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9">Tomato Terrific </text:p>
            <text:p text:style-name="P9">(<text:span text:style-name="T4">Small not available</text:span>)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9">Totals 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D2" office:value-type="string">
            <text:p text:style-name="P8"/>
          </table:table-cell>
        </table:table-row>
      </table:table>
      <text:p text:style-name="P6"><text:s/></text:p>
      <text:p text:style-name="P6"><text:span text:style-name="T5">For reorders; download this form from our Website, snap a photo and email it back to</text:span> us. </text:p>
      <text:p text:style-name="P6"><text:soft-page-break/></text:p>
      <text:p text:style-name="P3"/>
      <text:p text:style-name="P6"/>
      <text:p text:style-name="P6"><text:s text:c="2"/></text:p>
      <text:p text:style-name="P2"/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merican Typewriter" svg:font-family="'American Typewrite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zabeth Feinberg</meta:initial-creator>
    <meta:creation-date>2018-03-01T19:25:37</meta:creation-date>
    <dc:date>2018-03-01T20:51:14</dc:date>
    <dc:creator>Elizabeth Feinberg</dc:creator>
    <meta:editing-duration>PT24M25S</meta:editing-duration>
    <meta:editing-cycles>3</meta:editing-cycles>
    <meta:generator>OpenOffice/4.1.3$Unix OpenOffice.org_project/413m1$Build-9783</meta:generator>
    <meta:document-statistic meta:table-count="1" meta:image-count="0" meta:object-count="0" meta:page-count="2" meta:paragraph-count="34" meta:word-count="146" meta:character-count="891"/>
  </office:meta>
</office:document-meta>
</file>